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P2" style:parent-style-name="Normal" style:family="paragraph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P3" style:parent-style-name="Normal" style:family="paragraph">
      <style:text-properties style:font-name="Helvetica" style:font-name-complex="Helvetica" fo:color="#000000" fo:font-size="13.5pt" style:font-size-asian="13.5pt" style:font-size-complex="13.5pt" fo:background-color="#FFFFFF"/>
    </style:style>
    <style:style style:name="P4" style:parent-style-name="Normal" style:family="paragraph">
      <style:text-properties style:font-name="Helvetica" style:font-name-complex="Helvetica" fo:color="#000000" fo:font-size="12pt" style:font-size-asian="12pt" style:font-size-complex="12pt" fo:background-color="#FFFFFF"/>
    </style:style>
    <style:style style:name="P5" style:parent-style-name="Normal" style:family="paragraph">
      <style:text-properties style:font-name="Helvetica" style:font-name-complex="Helvetica" fo:color="#000000" fo:font-size="10pt" style:font-size-asian="10pt" style:font-size-complex="10pt" fo:background-color="#FFFFFF"/>
    </style:style>
    <style:style style:name="P6" style:parent-style-name="ListParagraph" style:list-style-name="LFO2" style:family="paragraph"/>
    <style:style style:name="T7" style:parent-style-name="DefaultParagraphFont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Helvetica" style:font-name-complex="Helvetica" fo:color="#000000" fo:font-size="10pt" style:font-size-asian="10pt" style:font-size-complex="10pt" fo:background-color="#FFFFFF"/>
    </style:style>
    <style:style style:name="T11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2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13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14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15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16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17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18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19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0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1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22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3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4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28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38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40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43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58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2" style:parent-style-name="Normal" style:list-style-name="LFO4" style:family="paragraph">
      <style:paragraph-properties fo:margin-top="0.0694in" fo:margin-bottom="0.0694in" fo:line-height="100%" fo:background-color="#FFFFFF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top="0.0694in" fo:margin-bottom="0.0694in" fo:line-height="100%" fo:margin-left="0.25in" fo:background-color="#FFFFFF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top="0.0694in" fo:margin-bottom="0.0694in" fo:line-height="100%" fo:margin-left="0.25in" fo:background-color="#FFFFFF">
        <style:tab-stops/>
      </style:paragraph-properties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 fo:background-color="#FFFFFF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80" style:parent-style-name="ListParagraph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81" style:parent-style-name="ListParagraph" style:family="paragraph">
      <style:text-properties style:font-name="Helvetica" style:font-name-complex="Helvetica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Alpiklubi Firn 2018.a. hooaja parima konkurss.</text:p>
      <text:p text:style-name="P2">Komisjoni liikmed: Kaarel Kimmel, Priit Niibo, Priit Joosu.</text:p>
      <text:p text:style-name="P3"/>
      <text:p text:style-name="P4">Tehniline alpinisim:</text:p>
      <text:p text:style-name="P5">Mehed:<text:s/></text:p>
      <text:list text:style-name="LFO2" text:continue-numbering="true">
        <text:list-item>
          <text:p text:style-name="P6"><text:span text:style-name="T7">Rees-Roonius Juurmaa<text:s/></text:span><text:span text:style-name="T8">2x5A ja 1x4B edukat tõusu grupijuhi ja esironijana; veel 1 lihtne Fani tõus ja Supercoulouari taandumine</text:span></text:p>
        </text:list-item>
        <text:list-item>
          <text:p text:style-name="P9"><text:span text:style-name="T10">Henry Patzig taandumine<text:s/></text:span><text:span text:style-name="T11">Supercoulouarilt</text:span></text:p>
        </text:list-item>
      </text:list>
      <text:p text:style-name="P12">Parim: Rees-Roonius Juurmaa</text:p>
      <text:p text:style-name="P13">Naiste tiitel jääb välja andmata marsruutide puudumise tõttu</text:p>
      <text:p text:style-name="P14"/>
      <text:p text:style-name="P15">Mägimatkamine:</text:p>
      <text:p text:style-name="P16">Hendrik Proosa<text:s/>– Svaneetia;<text:s/><text:s/>grupijuht 2 liikmelises grupis , 4-a kategooria elemendid , 11p asjad seljas</text:p>
      <text:p text:style-name="P17">Kalle Kiiranen<text:s/>–<text:s/>Damavand;<text:s/>grupi liige 6-s grupis , kategooria 2 <text:s/>, 6p</text:p>
      <text:p text:style-name="P18">Parim: Hendrik Proosa</text:p>
      <text:p text:style-name="P19">Naiste tiitel jääb välja andmata retkede puudumise tõttu.</text:p>
      <text:p text:style-name="P20"/>
      <text:p text:style-name="P21">Kõrgalpinism:</text:p>
      <text:p text:style-name="P22">Sven Illing - Ismoil Somoni tipp - 5A 7495 , Korženevskaja taandumine ca 6900</text:p>
      <text:p text:style-name="P23">Kalle Kiiranen- Han Tengri , tiputõusult taandumine - 5 (ca 6850)</text:p>
      <text:p text:style-name="P24"/>
      <text:p text:style-name="P25">Parim: Sven Illing</text:p>
      <text:p text:style-name="P26">Naiste tiitel jääb välja andmata retkede puudumise tõttu.</text:p>
      <text:p text:style-name="P27"/>
      <text:p text:style-name="P28">Kaljuronimine:</text:p>
      <text:p text:style-name="Normal"><text:span text:style-name="T29">Juhani Almers -<text:s/></text:span><text:span text:style-name="T30">2xVI- 1xV+ , 1xV trad tipud Dolomiitides esironijana võtmelõikudel kus mainitud, 6c mixed multipitch, parim sportrada 7a + kohalike sisevõistluste esikoht</text:span></text:p>
      <text:p text:style-name="Normal"><text:span text:style-name="T31">Gen Mandre -<text:s/></text:span><text:span text:style-name="T32">samad Dolomiitide tradi tipud mis Juhanil</text:span></text:p>
      <text:p text:style-name="Normal"><text:span text:style-name="T33">Rees-Roonius Juurmaa -<text:s/></text:span><text:span text:style-name="T34">Hulk 20 m tradi radu Bohuslanis (max 6c) + pisut sportradu kuni 6a+</text:span></text:p>
      <text:p text:style-name="Normal"><text:span text:style-name="T35">Priit Lätt -<text:s/></text:span><text:span text:style-name="T36">1 rada Olhaval detailid puuduvad</text:span></text:p>
      <text:p text:style-name="P37"/>
      <text:p text:style-name="P38">Parim: Juhani Almers</text:p>
      <text:soft-page-break/>
      <text:p text:style-name="P39">Naiste tiitel jääb välja andmata retkede puudumise tõttu.</text:p>
      <text:p text:style-name="P40"/>
      <text:p text:style-name="P41"/>
      <text:p text:style-name="P42">Jääronimine:</text:p>
      <text:list text:style-name="LFO3" text:continue-numbering="true">
        <text:list-item>
          <text:p text:style-name="P43"><text:span text:style-name="T44">Rees-Roonius Juurmaa -<text:s/></text:span><text:a xlink:href="http://www.firn.ee/db/konkurss_18.php?year=&amp;type=JAA&amp;id=RJ1&amp;tourId=628" office:target-frame-name="_top" xlink:show="replace"><text:span text:style-name="T45">Jääkosed Ruskeavirta (WI4...WI5) ja Mammuttiputous (WI3...WI4) (0, WI3...WI5)</text:span></text:a><text:span text:style-name="T46">;<text:s/></text:span><text:a xlink:href="http://www.firn.ee/db/konkurss_18.php?year=&amp;type=JAA&amp;id=RJ1&amp;tourId=629" office:target-frame-name="_top" xlink:show="replace"><text:span text:style-name="T47">La Colère du Ciel (WI3+), La Croupe de la Poufiasse (WI4+) (0, WI3+...WI4+)</text:span></text:a><text:span text:style-name="T48">;<text:s/></text:span><text:a xlink:href="http://www.firn.ee/db/konkurss_18.php?year=&amp;type=JAA&amp;id=RJ1&amp;tourId=635" office:target-frame-name="_top" xlink:show="replace"><text:span text:style-name="T49">Hamish MacInnes (M5), Jean-Marc Boivin (M9) (0, M5...M9)</text:span></text:a><text:span text:style-name="T50">;<text:s/></text:span><text:a xlink:href="http://www.firn.ee/db/konkurss_18.php?year=&amp;type=JAA&amp;id=RJ1&amp;tourId=630" office:target-frame-name="_top" xlink:show="replace"><text:span text:style-name="T51">Ice Pocalypse (WI4+), Au-delà Des Ombres (WI5), Au-delà De Tout Espérance (WI4+/M5), Les Larmes de Nicodème (WI4), Impatience (WI5) (0, WI4...WI5 (M5))</text:span></text:a><text:span text:style-name="T52">;<text:s/></text:span><text:a xlink:href="http://www.firn.ee/db/konkurss_18.php?year=&amp;type=JAA&amp;id=RJ1&amp;tourId=631" office:target-frame-name="_top" xlink:show="replace"><text:span text:style-name="T53">Geronimo (WI5/M8) (0, WI5/M8)</text:span></text:a><text:span text:style-name="T54">;<text:s/></text:span><text:a xlink:href="http://www.firn.ee/db/konkurss_18.php?year=&amp;type=JAA&amp;id=RJ1&amp;tourId=632" office:target-frame-name="_top" xlink:show="replace"><text:span text:style-name="T55">Gola di Moline (M7), Monday Money (WI4), Tuborg (WI5) (0, WI4...WI6 / M7)</text:span></text:a><text:span text:style-name="T56">;<text:s/></text:span><text:a xlink:href="http://www.firn.ee/db/konkurss_18.php?year=&amp;type=JAA&amp;id=RJ1&amp;tourId=633" office:target-frame-name="_top" xlink:show="replace"><text:span text:style-name="T57">Repentance Super (WI6) (0, WI6)</text:span></text:a></text:p>
        </text:list-item>
        <text:list-item>
          <text:p text:style-name="P58"><text:span text:style-name="T59">Henry Patzig <text:s/>-<text:s/></text:span><text:a xlink:href="http://www.firn.ee/db/konkurss_18.php?year=&amp;type=JAA&amp;id=RJ1&amp;tourId=628" office:target-frame-name="_top" xlink:show="replace"><text:span text:style-name="T60">Jääkosed Ruskeavirta (WI4...WI5) ja Mammuttiputous (WI3...WI4) (0, WI3...WI5)</text:span></text:a><text:span text:style-name="T61">;<text:s/></text:span><text:a xlink:href="http://www.firn.ee/db/konkurss_18.php?year=&amp;type=JAA&amp;id=RJ1&amp;tourId=629" office:target-frame-name="_top" xlink:show="replace"><text:span text:style-name="T62">La Colère du Ciel (WI3+), La Croupe de la Poufiasse (WI4+) (0, WI3+...WI4+)</text:span></text:a><text:span text:style-name="T63">;<text:s/></text:span><text:a xlink:href="http://www.firn.ee/db/konkurss_18.php?year=&amp;type=JAA&amp;id=RJ1&amp;tourId=635" office:target-frame-name="_top" xlink:show="replace"><text:span text:style-name="T64">Hamish MacInnes (M5), Jean-Marc Boivin (M9) (0, M5...M9)</text:span></text:a><text:span text:style-name="T65">;<text:s/></text:span><text:a xlink:href="http://www.firn.ee/db/konkurss_18.php?year=&amp;type=JAA&amp;id=RJ1&amp;tourId=630" office:target-frame-name="_top" xlink:show="replace"><text:span text:style-name="T66">Ice Pocalypse (WI4+), Au-delà Des Ombres (WI5), Au-delà De Tout Espérance (WI4+/M5), Les Larmes de Nicodème (WI4), Impatience (WI5) (0, WI4...WI5 (M5))</text:span></text:a><text:span text:style-name="T67">;<text:s/></text:span><text:a xlink:href="http://www.firn.ee/db/konkurss_18.php?year=&amp;type=JAA&amp;id=RJ1&amp;tourId=631" office:target-frame-name="_top" xlink:show="replace"><text:span text:style-name="T68">Geronimo (WI5/M8) (0, WI5/M8)</text:span></text:a><text:span text:style-name="T69">;<text:s/></text:span><text:a xlink:href="http://www.firn.ee/db/konkurss_18.php?year=&amp;type=JAA&amp;id=RJ1&amp;tourId=632" office:target-frame-name="_top" xlink:show="replace"><text:span text:style-name="T70">Gola di Moline (M7), Monday Money (WI4), Tuborg (WI5) (0, WI4...WI6 / M7)</text:span></text:a><text:span text:style-name="T71">;</text:span></text:p>
        </text:list-item>
      </text:list>
      <text:list text:style-name="LFO4" text:continue-numbering="true">
        <text:list-item>
          <text:p text:style-name="P72"><text:span text:style-name="T73">Priit Lätt -<text:s/></text:span><text:a xlink:href="http://www.firn.ee/db/konkurss_18.php?year=&amp;type=JAA&amp;id=PL1&amp;tourId=628" office:target-frame-name="_top" xlink:show="replace"><text:span text:style-name="T74">Jääkosed Ruskeavirta (WI4...WI5) ja Mammuttiputous (WI3...WI4) (0, WI3...WI5)</text:span></text:a></text:p>
        </text:list-item>
      </text:list>
      <text:p text:style-name="P75">Parim: Rees-Roonius Juurmaa</text:p>
      <text:p text:style-name="P76"><text:span text:style-name="T77">Naiste tiitel jääb välja andmata statuudile vastavate (alt ronitud) radade puudumise tõttu.</text:span></text:p>
      <text:p text:style-name="P78"/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 p</meta:initial-creator>
    <dc:creator>d p</dc:creator>
    <meta:creation-date>2018-12-08T09:56:00Z</meta:creation-date>
    <dc:date>2018-12-08T10:12:00Z</dc:date>
    <meta:template xlink:href="Normal" xlink:type="simple"/>
    <meta:editing-cycles>1</meta:editing-cycles>
    <meta:editing-duration>PT960S</meta:editing-duration>
    <meta:document-statistic meta:page-count="2" meta:paragraph-count="7" meta:word-count="571" meta:character-count="3821" meta:row-count="27" meta:non-whitespace-character-count="3257"/>
  </office:meta>
</office:document-meta>
</file>